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Arial1" svg:font-family="Arial" style:font-family-generic="swiss"/>
    <style:font-face style:name="Courier New2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Arial" style:font-family-generic="swiss" style:font-pitch="variable"/>
    <style:font-face style:name="Tahoma1" svg:font-family="Tahoma" style:font-family-generic="swiss" style:font-pitch="variable"/>
    <style:font-face style:name="Tahoma" svg:font-family="Tahoma, Lucidasans, 'Lucida Sans', 'Arial Unicode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2" style:family="paragraph" style:parent-style-name="List_20_Paragraph">
      <style:paragraph-properties fo:margin-left="0cm" fo:margin-right="0cm" fo:text-indent="0cm" style:auto-text-indent="false"/>
    </style:style>
    <style:style style:name="P3" style:family="paragraph" style:parent-style-name="List_20_Paragraph" style:list-style-name="WW8Num3"/>
    <style:style style:name="P4" style:family="paragraph" style:parent-style-name="List_20_Paragraph" style:list-style-name="WW8Num1"/>
    <style:style style:name="P5" style:family="paragraph" style:parent-style-name="List_20_Paragraph" style:list-style-name="WW8Num2"/>
    <style:style style:name="P6" style:family="paragraph" style:parent-style-name="List_20_Paragraph">
      <style:text-properties fo:font-weight="bold" style:font-weight-asian="bold" style:font-weight-complex="bold"/>
    </style:style>
    <style:style style:name="P7" style:family="paragraph" style:parent-style-name="List_20_Paragraph">
      <style:paragraph-properties fo:margin-top="0cm" fo:margin-bottom="0.353cm" fo:line-height="115%" fo:text-align="justify" style:justify-single-word="false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P8" style:family="paragraph" style:parent-style-name="List_20_Paragraph">
      <style:paragraph-properties fo:margin-top="0cm" fo:margin-bottom="0.353cm" fo:line-height="115%" fo:text-align="justify" style:justify-single-word="false" fo:orphans="2" fo:widows="2" style:writing-mode="lr-tb"/>
      <style:text-properties style:use-window-font-color="true" style:font-name="Calibri" fo:font-size="11pt" fo:language="it" fo:country="IT" fo:font-style="normal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P9" style:family="paragraph" style:parent-style-name="List_20_Paragraph">
      <style:paragraph-properties fo:margin-top="0cm" fo:margin-bottom="0.353cm" fo:line-height="115%" fo:text-align="justify" style:justify-single-word="false" fo:orphans="2" fo:widows="2" style:writing-mode="lr-tb"/>
    </style:style>
    <style:style style:name="P10" style:family="paragraph" style:parent-style-name="List_20_Paragraph">
      <style:paragraph-properties fo:margin-left="0cm" fo:margin-right="0cm" fo:text-indent="0cm" style:auto-text-indent="false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/>
      <style:text-properties fo:font-weight="bold" style:font-weight-asian="bold"/>
    </style:style>
    <style:style style:name="P12" style:family="paragraph" style:parent-style-name="Standard">
      <style:text-properties fo:color="#ff0000" fo:font-weight="bold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POSTA DI ATTIVITA’ Fusolab 2.0</text:p>
      <text:p text:style-name="P1">2012-2013</text:p>
      <text:list xml:id="list6670615627015274354" text:style-name="WW8Num3">
        <text:list-item>
          <text:p text:style-name="P3"><text:s/>ARGOMENTO DEL <text:s/>CORSO </text:p>
        </text:list-item>
      </text:list>
      <text:p text:style-name="P6">Lejos: un progetto opensource per l'unione tra Lego Mindstorms e Java</text:p>
      <text:p text:style-name="P9"><text:span text:style-name="T4"/></text:p>
      <text:list xml:id="list1129524787" text:continue-numbering="true" text:style-name="WW8Num3">
        <text:list-item>
          <text:p text:style-name="P3">DESCRIZIONE DELL’ATTIVITA’ CHE SI VUOLE <text:s/>SVOLGERE</text:p>
        </text:list-item>
      </text:list>
      <text:p text:style-name="P7">Da <text:span text:style-name="T1">LEGO</text:span> e <text:span text:style-name="T1">Java</text:span> che sono due esempi brillanti di componibilità e interoperabilità nasce <text:span text:style-name="T1">Lejos</text:span> (<text:span text:style-name="T3">Lego Java Operating System</text:span><text:span text:style-name="T4">), progetto open source che mette a disposizione sia il firmware java per i processori del modello RCX e NXT del prodotto </text:span><text:span text:style-name="T3">Lego Mindstorms </text:span><text:span text:style-name="T4">sia una serie di funzionalità e tool per costruire e gestire tramite protocolli USB, Bluetooth e infrarossi robot capaci di entusiasmare “bambini” dai 12 agli 80 anni.</text:span></text:p>
      <text:p text:style-name="P8">Nel seminario verranno presentati sia il progetto iniziale della Lego (NXT'treme) completamente open sia dal punto di vista software che hardware e basato su firmware c, sia i robot Roby (processore RCX) e Alex (processore NXT) con firmware java dettagliando il progetto Lejos e spiegando una serie di applicazioni standalone e web per comunicare con i robot.</text:p>
      <text:p text:style-name="P8">Con l'occasione verranno anche spiegati i concetti java usati nelle applicazioni sviluppate.</text:p>
      <text:p text:style-name="P8"/>
      <text:list xml:id="list1367312763" text:continue-numbering="true" text:style-name="WW8Num3">
        <text:list-item>
          <text:p text:style-name="P3">NOME DELL’INSEGNANTE (ALLEGARE CV) e DELL’ASSOCIAZIONE <text:s/>A CUI APPARTIENE</text:p>
        </text:list-item>
      </text:list>
      <text:p text:style-name="List_20_Paragraph">Ci saranno molti insegnanti. Come referenti di questa serie di workshop potete considerare:</text:p>
      <text:list xml:id="list8012575109757834653" text:style-name="WW8Num1">
        <text:list-item>
          <text:p text:style-name="P4">Daniela Ruggeri (ninux)</text:p>
        </text:list-item>
      </text:list>
      <text:p text:style-name="List_20_Paragraph"/>
      <text:p text:style-name="List_20_Paragraph"/>
      <text:list xml:id="list1402758328" text:continue-list="list1367312763" text:style-name="WW8Num3">
        <text:list-item>
          <text:p text:style-name="P3">MAIL <text:s/>E TELEFONO DELL’INSEGNANTE</text:p>
        </text:list-item>
      </text:list>
      <text:p text:style-name="List_20_Paragraph">Tel: 349-6866905</text:p>
      <text:p text:style-name="List_20_Paragraph">Mail: ruggeridany@yahoo.it</text:p>
      <text:p text:style-name="List_20_Paragraph"/>
      <text:list xml:id="list135915417" text:continue-numbering="true" text:style-name="WW8Num3">
        <text:list-item>
          <text:p text:style-name="P3">LUOGHI IN CUI L’INSEGNATE HA GIA’ ATTIVATO TALE CORSO NELL’ANNO CORRENTE</text:p>
        </text:list-item>
      </text:list>
      <text:p text:style-name="List_20_Paragraph">N/A</text:p>
      <text:p text:style-name="List_20_Paragraph"/>
      <text:list xml:id="list607470245" text:continue-numbering="true" text:style-name="WW8Num3">
        <text:list-item>
          <text:p text:style-name="P3">DURATA E CADENZA <text:s/>DEL CORSO</text:p>
        </text:list-item>
      </text:list>
      <text:p text:style-name="List_20_Paragraph">I seminari avranno durata variabile ma sempre compresa in una sola giornata.</text:p>
      <text:p text:style-name="List_20_Paragraph">La cadenza non sarà regolare ma dipendente dalla disponibilità dei vari relatori. </text:p>
      <text:p text:style-name="List_20_Paragraph"><text:soft-page-break/></text:p>
      <text:list xml:id="list1814807011" text:continue-numbering="true" text:style-name="WW8Num3">
        <text:list-item>
          <text:p text:style-name="P3">QUANTI LIVELLI SONO PREVISTI</text:p>
        </text:list-item>
      </text:list>
      <text:p text:style-name="List_20_Paragraph">E' un workshop che si esaurisce al massimo in un paio d'ore</text:p>
      <text:list xml:id="list1950852670" text:continue-numbering="true" text:style-name="WW8Num3">
        <text:list-item>
          <text:p text:style-name="P3">TIPOLOGIA DI UTENZA</text:p>
        </text:list-item>
      </text:list>
      <text:p text:style-name="List_20_Paragraph">Chiunque può partecipare, ma per capire la programmazione è necessario che almeno le persone conoscono i principi base della programmazione.</text:p>
      <text:p text:style-name="List_20_Paragraph"/>
      <text:list xml:id="list1400159428" text:continue-numbering="true" text:style-name="WW8Num3">
        <text:list-item>
          <text:p text:style-name="P3">NUMERO MINIMO DI ISCRITTI PER ATTIVARE IL CORSO </text:p>
        </text:list-item>
      </text:list>
      <text:p text:style-name="List_20_Paragraph">10 persone</text:p>
      <text:p text:style-name="List_20_Paragraph"/>
      <text:list xml:id="list1553359704" text:continue-numbering="true" text:style-name="WW8Num3">
        <text:list-item>
          <text:p text:style-name="P3">GIORNO E FASCIA ORARIA PREFERITA (escluso venerdì e sabato dalle 16 in poi). SCEGLIERE ALMENO DUE OPZIONI.</text:p>
        </text:list-item>
      </text:list>
      <text:p text:style-name="List_20_Paragraph">20 Gennaio Domenica mattina o pomeriggio</text:p>
      <text:p text:style-name="P2"/>
      <text:p text:style-name="List_20_Paragraph"/>
      <text:list xml:id="list1557505683" text:continue-numbering="true" text:style-name="WW8Num3">
        <text:list-item>
          <text:p text:style-name="P3">SALA CONCERTI (capienza 80-100 presone), SALA CORSI A(capienza 30 persone),SALA CORSI B (CAPIENZA 20 PERSONE)</text:p>
        </text:list-item>
      </text:list>
      <text:p text:style-name="List_20_Paragraph">SALA CORSI A (data l'emotività che desta nella gente questo genere di seminari, si pensa che un numero di 30 partecipanti sia congruo)</text:p>
      <text:p text:style-name="List_20_Paragraph"/>
      <text:list xml:id="list372014385" text:continue-numbering="true" text:style-name="WW8Num3">
        <text:list-item>
          <text:p text:style-name="P3">QUALE ATTREZZATURA E’ RICHIESTA AL FUSOLAB</text:p>
        </text:list-item>
      </text:list>
      <text:list xml:id="list173045765" text:continue-list="list8012575109757834653" text:style-name="WW8Num1">
        <text:list-item>
          <text:p text:style-name="P4">Proiettore</text:p>
        </text:list-item>
        <text:list-item>
          <text:p text:style-name="P4">Microfono</text:p>
        </text:list-item>
        <text:list-item>
          <text:p text:style-name="P4">Un qualche tipo di cassa audio per sentire la voce del microfono</text:p>
        </text:list-item>
        <text:list-item>
          <text:p text:style-name="P4">Una bella lavagna non sarebbe male</text:p>
        </text:list-item>
        <text:list-item>
          <text:p text:style-name="P4">Sedie</text:p>
        </text:list-item>
        <text:list-item>
          <text:p text:style-name="P4">Magari dei tavolini o qualcosa per appoggiare il pc</text:p>
        </text:list-item>
        <text:list-item>
          <text:p text:style-name="P4">Ciabatte con prese elettriche</text:p>
        </text:list-item>
        <text:list-item>
          <text:p text:style-name="P4">Un tavolino per metterci le magliette ed i volantini</text:p>
        </text:list-item>
      </text:list>
      <text:p text:style-name="List_20_Paragraph"/>
      <text:list xml:id="list1886971451" text:continue-list="list372014385" text:style-name="WW8Num3">
        <text:list-item>
          <text:p text:style-name="P3">QUALE ATTREZZATURA E’ RICHIESTA AGLI ISCRITTI</text:p>
        </text:list-item>
      </text:list>
      <text:p text:style-name="List_20_Paragraph"><text:soft-page-break/>Nulla è obbligatorio, un pc se vogliono.</text:p>
      <text:p text:style-name="List_20_Paragraph"/>
      <text:list xml:id="list1490335195" text:continue-numbering="true" text:style-name="WW8Num3">
        <text:list-item>
          <text:p text:style-name="P3">QUALE ATTREZZATURA METTE A DISPOSIZIONE L’INSEGNANTE</text:p>
        </text:list-item>
      </text:list>
      <text:p text:style-name="List_20_Paragraph">Pc per riprodurre le slide e i robot Roby e Alex</text:p>
      <text:p text:style-name="P2"/>
      <text:p text:style-name="P2"/>
      <text:p text:style-name="P2"/>
      <text:list xml:id="list1014020891" text:continue-numbering="true" text:style-name="WW8Num3">
        <text:list-item>
          <text:p text:style-name="P3">COSTO MENSILE DEL CORSO<text:span text:style-name="Footnote_20_Symbol"><text:note text:id="ftn1" text:note-class="footnote"><text:note-citation>1</text:note-citation><text:note-body><text:p text:style-name="Footnote"><text:s/>L’incasso di ogni singolo corso/laboratorio/workshop si prevede venga diviso, per quest’anno, in quote pari al 50% del totale, tra l’associazione Fusolab 2.0 e il docente.</text:p></text:note-body></text:note></text:span></text:p>
        </text:list-item>
      </text:list>
      <text:p text:style-name="List_20_Paragraph">Gratuito</text:p>
      <text:p text:style-name="List_20_Paragraph"><text:span text:style-name="T2"/></text:p>
      <text:p text:style-name="List_20_Paragraph"><text:span text:style-name="T2">L’associazione Fusolab nella gestione dei corsi avrà a suo carico le seguenti mansioni:</text:span></text:p>
      <text:list xml:id="list3242345393778359470" text:style-name="WW8Num2">
        <text:list-item>
          <text:p text:style-name="P5">Pubblicità tramite web attraverso i seguenti <text:s/>canali: newsletter (14.000 contatti), facebook (12.00 contatti), comunicato stampa per mensili e quotidiani romani</text:p>
        </text:list-item>
        <text:list-item>
          <text:p text:style-name="P5">Grafica e stampa del volantino pubblicitario per tutti i corsi che varranno attivati. La distribuzione di tale volantino sarà totalmente a carico del docente.</text:p>
        </text:list-item>
        <text:list-item>
          <text:p text:style-name="P5">Gestione amministrativa del corso (raccolta delle iscrizioni, quote, organizzazione calendario)</text:p>
        </text:list-item>
        <text:list-item>
          <text:p text:style-name="P5">Spese ordinarie della struttura (vigilanza, utenze struttura e pulizia dello spazio)</text:p>
        </text:list-item>
        <text:list-item>
          <text:p text:style-name="P5">La struttura del Fusolab mette a disposizione degli utenti i propri bagni, ma non spogliatoi in quanto ne è sprovvista </text:p>
        </text:list-item>
      </text:list>
      <text:p text:style-name="P12">- COMPILARE LA SCHEDA IN PIU’ COPIE QUALORA SI VOGLIANO ATTIVARE PIU’ CORSI, LABORATORI O WORKSHOP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Arial1" svg:font-family="Arial" style:font-family-generic="swiss"/>
    <style:font-face style:name="Courier New2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Arial" style:font-family-generic="swiss" style:font-pitch="variable"/>
    <style:font-face style:name="Tahoma1" svg:font-family="Tahoma" style:font-family-generic="swiss" style:font-pitch="variable"/>
    <style:font-face style:name="Tahoma" svg:font-family="Tahoma, Lucidasans, 'Lucida Sans', 'Arial Unicode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line874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line867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Oggetto_20_con_20_punta_20_di_20_freccia" style:display-name="Oggetto con punta di freccia" style:family="paragraph" style:parent-style-name="Standard"/>
    <style:style style:name="Oggetto_20_con_20_ombra" style:display-name="Oggetto con ombra" style:family="paragraph" style:parent-style-name="Standard"/>
    <style:style style:name="Oggetto_20_senza_20_riempimento" style:display-name="Oggetto senza riempimento" style:family="paragraph" style:parent-style-name="Standard"/>
    <style:style style:name="Text" style:family="paragraph" style:parent-style-name="Caption" style:class="extra"/>
    <style:style style:name="Corpo_20_testo_20_giustificato" style:display-name="Corpo testo giustificato" style:family="paragraph" style:parent-style-name="Standard">
      <style:paragraph-properties fo:text-align="start" style:justify-single-word="false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text-indent="0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1" style:family="paragraph" style:parent-style-name="Standard">
      <style:paragraph-properties fo:text-align="center" style:justify-single-word="false"/>
    </style:style>
    <style:style style:name="Titolo2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Intestazione1" style:family="paragraph" style:parent-style-name="Standard">
      <style:paragraph-properties fo:margin-top="0.42cm" fo:margin-bottom="0.21cm"/>
    </style:style>
    <style:style style:name="Intestazione2" style:family="paragraph" style:parent-style-name="Standard">
      <style:paragraph-properties fo:margin-top="0.42cm" fo:margin-bottom="0.21cm"/>
    </style:style>
    <style:style style:name="Linea_20_di_20_quotatura" style:display-name="Linea di quotatura" style:family="paragraph" style:parent-style-name="Standard"/>
    <style:style style:name="Predefinito_7e_LT_7e_Gliederung_20_1" style:display-name="Predefinito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Predefinito_7e_LT_7e_Gliederung_20_2" style:display-name="Predefinito~LT~Gliederung 2" style:family="paragraph" style:parent-style-name="Predefinito_7e_LT_7e_Gliederung_20_1">
      <style:paragraph-properties fo:margin-top="0cm" fo:margin-bottom="0.4cm"/>
      <style:text-properties fo:font-size="28pt" style:font-size-asian="28pt" style:font-size-complex="28pt"/>
    </style:style>
    <style:style style:name="Predefinito_7e_LT_7e_Gliederung_20_3" style:display-name="Predefinito~LT~Gliederung 3" style:family="paragraph" style:parent-style-name="Predefinito_7e_LT_7e_Gliederung_20_2">
      <style:paragraph-properties fo:margin-top="0cm" fo:margin-bottom="0.3cm"/>
      <style:text-properties fo:font-size="24pt" style:font-size-asian="24pt" style:font-size-complex="24pt"/>
    </style:style>
    <style:style style:name="Predefinito_7e_LT_7e_Gliederung_20_4" style:display-name="Predefinito~LT~Gliederung 4" style:family="paragraph" style:parent-style-name="Predefinito_7e_LT_7e_Gliederung_20_3">
      <style:paragraph-properties fo:margin-top="0cm" fo:margin-bottom="0.199cm"/>
      <style:text-properties fo:font-size="20pt" style:font-size-asian="20pt" style:font-size-complex="20pt"/>
    </style:style>
    <style:style style:name="Predefinito_7e_LT_7e_Gliederung_20_5" style:display-name="Predefinito~LT~Gliederung 5" style:family="paragraph" style:parent-style-name="Predefinito_7e_LT_7e_Gliederung_20_4">
      <style:paragraph-properties fo:margin-top="0cm" fo:margin-bottom="0.101cm"/>
    </style:style>
    <style:style style:name="Predefinito_7e_LT_7e_Gliederung_20_6" style:display-name="Predefinito~LT~Gliederung 6" style:family="paragraph" style:parent-style-name="Predefinito_7e_LT_7e_Gliederung_20_5"/>
    <style:style style:name="Predefinito_7e_LT_7e_Gliederung_20_7" style:display-name="Predefinito~LT~Gliederung 7" style:family="paragraph" style:parent-style-name="Predefinito_7e_LT_7e_Gliederung_20_6"/>
    <style:style style:name="Predefinito_7e_LT_7e_Gliederung_20_8" style:display-name="Predefinito~LT~Gliederung 8" style:family="paragraph" style:parent-style-name="Predefinito_7e_LT_7e_Gliederung_20_7"/>
    <style:style style:name="Predefinito_7e_LT_7e_Gliederung_20_9" style:display-name="Predefinito~LT~Gliederung 9" style:family="paragraph" style:parent-style-name="Predefinito_7e_LT_7e_Gliederung_20_8"/>
    <style:style style:name="Predefinito_7e_LT_7e_Titel" style:display-name="Predefinito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Predefinito_7e_LT_7e_Untertitel" style:display-name="Predefinito~LT~Untertitel" style:family="paragraph">
      <style:paragraph-properties fo:margin="100%"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Predefinito_7e_LT_7e_Notizen" style:display-name="Predefinito~LT~Notizen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redefinito_7e_LT_7e_Hintergrundobjekte" style:display-name="Predefinito~LT~Hintergrundobjekte" style:family="paragraph">
      <style:paragraph-properties style:text-autospace="none"/>
      <style:text-properties style:letter-kerning="true"/>
    </style:style>
    <style:style style:name="Predefinito_7e_LT_7e_Hintergrund" style:display-name="Predefinito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 Unicode MS" fo:font-size="18pt" style:letter-kerning="true" style:font-name-asian="Arial Unicode MS" style:font-size-asian="18pt" style:font-name-complex="Arial Unicode M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olo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Oggetti_20_di_20_sfondo" style:display-name="Oggetti di sfondo" style:family="paragraph">
      <style:paragraph-properties style:text-autospace="none"/>
      <style:text-properties style:letter-kerning="true"/>
    </style:style>
    <style:style style:name="Sfondo" style:family="paragraph">
      <style:paragraph-properties style:text-autospace="none"/>
      <style:text-properties style:letter-kerning="true"/>
    </style:style>
    <style:style style:name="Note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ruttura_20_1" style:display-name="Struttura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ruttura_20_2" style:display-name="Struttura 2" style:family="paragraph" style:parent-style-name="Struttura_20_1">
      <style:paragraph-properties fo:margin-top="0cm" fo:margin-bottom="0.4cm"/>
      <style:text-properties fo:font-size="28pt" style:font-size-asian="28pt" style:font-size-complex="28pt"/>
    </style:style>
    <style:style style:name="Struttura_20_3" style:display-name="Struttura 3" style:family="paragraph" style:parent-style-name="Struttura_20_2">
      <style:paragraph-properties fo:margin-top="0cm" fo:margin-bottom="0.3cm"/>
      <style:text-properties fo:font-size="24pt" style:font-size-asian="24pt" style:font-size-complex="24pt"/>
    </style:style>
    <style:style style:name="Struttura_20_4" style:display-name="Struttura 4" style:family="paragraph" style:parent-style-name="Struttura_20_3">
      <style:paragraph-properties fo:margin-top="0cm" fo:margin-bottom="0.199cm"/>
      <style:text-properties fo:font-size="20pt" style:font-size-asian="20pt" style:font-size-complex="20pt"/>
    </style:style>
    <style:style style:name="Struttura_20_5" style:display-name="Struttura 5" style:family="paragraph" style:parent-style-name="Struttura_20_4">
      <style:paragraph-properties fo:margin-top="0cm" fo:margin-bottom="0.101cm"/>
    </style:style>
    <style:style style:name="Struttura_20_6" style:display-name="Struttura 6" style:family="paragraph" style:parent-style-name="Struttura_20_5"/>
    <style:style style:name="Struttura_20_7" style:display-name="Struttura 7" style:family="paragraph" style:parent-style-name="Struttura_20_6"/>
    <style:style style:name="Struttura_20_8" style:display-name="Struttura 8" style:family="paragraph" style:parent-style-name="Struttura_20_7"/>
    <style:style style:name="Struttura_20_9" style:display-name="Struttura 9" style:family="paragraph" style:parent-style-name="Struttura_20_8"/>
    <style:style style:name="Normal" style:family="paragraph">
      <style:paragraph-properties fo:margin-top="0.31cm" fo:margin-bottom="0.31cm"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="100%"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="100%"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Preformatted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Sample" style:family="paragraph">
      <style:paragraph-properties style:text-autospace="none"/>
      <style:text-properties style:font-name="Courier New1" style:font-name-asian="Courier New1" style:font-name-complex="Courier New1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ddd_7e_LT_7e_Gliederung_20_1" style:display-name="ddd~LT~Gliederung 1" style:family="paragraph">
      <style:paragraph-properties fo:margin="100%" fo:margin-left="0cm" fo:margin-right="0cm" fo:margin-top="0cm" fo:margin-bottom="0.376cm" style:line-height-at-least="1.819cm" fo:text-align="start" style:justify-single-word="false" fo:text-indent="0cm" style:auto-text-indent="false" style:text-autospace="none">
        <style:tab-stops>
          <style:tab-stop style:position="0.062cm"/>
          <style:tab-stop style:position="1.212cm"/>
          <style:tab-stop style:position="2.364cm"/>
          <style:tab-stop style:position="3.514cm"/>
          <style:tab-stop style:position="4.665cm"/>
          <style:tab-stop style:position="5.816cm"/>
          <style:tab-stop style:position="6.967cm"/>
          <style:tab-stop style:position="8.117cm"/>
          <style:tab-stop style:position="9.269cm"/>
          <style:tab-stop style:position="10.419cm"/>
          <style:tab-stop style:position="11.571cm"/>
          <style:tab-stop style:position="12.721cm"/>
          <style:tab-stop style:position="13.871cm"/>
          <style:tab-stop style:position="15.023cm"/>
          <style:tab-stop style:position="16.175cm"/>
          <style:tab-stop style:position="17.325cm"/>
          <style:tab-stop style:position="18.477cm"/>
          <style:tab-stop style:position="19.627cm"/>
          <style:tab-stop style:position="20.779cm"/>
          <style:tab-stop style:position="21.929cm"/>
        </style:tab-stops>
      </style:paragraph-properties>
      <style:text-properties fo:color="#000000" style:text-outline="false" style:text-line-through-style="none" style:font-name="Tahoma" fo:font-size="29pt" fo:font-style="normal" fo:text-shadow="none" style:text-underline-style="none" fo:font-weight="normal" style:font-name-asian="Tahoma" style:font-size-asian="29pt" style:font-style-asian="normal" style:font-weight-asian="normal" style:font-name-complex="Tahoma" style:font-size-complex="29pt" style:font-style-complex="normal" style:font-weight-complex="normal" style:text-emphasize="none"/>
    </style:style>
    <style:style style:name="ddd_7e_LT_7e_Gliederung_20_2" style:display-name="ddd~LT~Gliederung 2" style:family="paragraph" style:parent-style-name="Predefinito_7e_LT_7e_Gliederung_20_1">
      <style:paragraph-properties fo:margin="100%" fo:margin-left="0cm" fo:margin-right="0cm" fo:margin-top="0cm" fo:margin-bottom="0.365cm" fo:line-height="80%" fo:text-align="start" style:justify-single-word="false" fo:text-indent="0cm" style:auto-text-indent="false">
        <style:tab-stops>
          <style:tab-stop style:position="0.127cm"/>
          <style:tab-stop style:position="1.279cm"/>
          <style:tab-stop style:position="2.429cm"/>
          <style:tab-stop style:position="3.581cm"/>
          <style:tab-stop style:position="4.731cm"/>
          <style:tab-stop style:position="5.883cm"/>
          <style:tab-stop style:position="7.033cm"/>
          <style:tab-stop style:position="8.184cm"/>
          <style:tab-stop style:position="9.335cm"/>
          <style:tab-stop style:position="10.486cm"/>
          <style:tab-stop style:position="11.636cm"/>
          <style:tab-stop style:position="12.788cm"/>
          <style:tab-stop style:position="13.938cm"/>
          <style:tab-stop style:position="15.09cm"/>
          <style:tab-stop style:position="16.24cm"/>
          <style:tab-stop style:position="17.39cm"/>
          <style:tab-stop style:position="18.542cm"/>
          <style:tab-stop style:position="19.694cm"/>
          <style:tab-stop style:position="20.844cm"/>
          <style:tab-stop style:position="21.996cm"/>
        </style:tab-stops>
      </style:paragraph-properties>
      <style:text-properties fo:color="#000000" fo:font-size="25pt" style:font-size-asian="25pt" style:font-size-complex="25pt"/>
    </style:style>
    <style:style style:name="ddd_7e_LT_7e_Gliederung_20_3" style:display-name="ddd~LT~Gliederung 3" style:family="paragraph" style:parent-style-name="Predefinito_7e_LT_7e_Gliederung_20_2">
      <style:paragraph-properties fo:margin="100%" fo:margin-left="0cm" fo:margin-right="0cm" fo:margin-top="0cm" fo:margin-bottom="0.273cm" fo:line-height="80%" fo:text-align="start" style:justify-single-word="false" fo:text-indent="0cm" style:auto-text-indent="false">
        <style:tab-stops>
          <style:tab-stop style:position="0.189cm"/>
          <style:tab-stop style:position="1.341cm"/>
          <style:tab-stop style:position="2.491cm"/>
          <style:tab-stop style:position="3.642cm"/>
          <style:tab-stop style:position="4.792cm"/>
          <style:tab-stop style:position="5.944cm"/>
          <style:tab-stop style:position="7.094cm"/>
          <style:tab-stop style:position="8.246cm"/>
          <style:tab-stop style:position="9.396cm"/>
          <style:tab-stop style:position="10.548cm"/>
          <style:tab-stop style:position="11.698cm"/>
          <style:tab-stop style:position="12.848cm"/>
          <style:tab-stop style:position="14cm"/>
          <style:tab-stop style:position="15.152cm"/>
          <style:tab-stop style:position="16.302cm"/>
          <style:tab-stop style:position="17.454cm"/>
          <style:tab-stop style:position="18.604cm"/>
          <style:tab-stop style:position="19.756cm"/>
          <style:tab-stop style:position="20.906cm"/>
          <style:tab-stop style:position="22.057cm"/>
        </style:tab-stops>
      </style:paragraph-properties>
      <style:text-properties fo:color="#000000" fo:font-size="22pt" style:font-size-asian="22pt" style:font-size-complex="22pt"/>
    </style:style>
    <style:style style:name="ddd_7e_LT_7e_Gliederung_20_4" style:display-name="ddd~LT~Gliederung 4" style:family="paragraph" style:parent-style-name="Predefinito_7e_LT_7e_Gliederung_20_3">
      <style:paragraph-properties fo:margin="100%" fo:margin-left="0cm" fo:margin-right="0cm" fo:margin-top="0cm" fo:margin-bottom="0.185cm" fo:line-height="80%" fo:text-align="start" style:justify-single-word="false" fo:text-indent="0cm" style:auto-text-indent="false">
        <style:tab-stops>
          <style:tab-stop style:position="0.25cm"/>
          <style:tab-stop style:position="1.402cm"/>
          <style:tab-stop style:position="2.552cm"/>
          <style:tab-stop style:position="3.704cm"/>
          <style:tab-stop style:position="4.854cm"/>
          <style:tab-stop style:position="6.006cm"/>
          <style:tab-stop style:position="7.156cm"/>
          <style:tab-stop style:position="8.306cm"/>
          <style:tab-stop style:position="9.458cm"/>
          <style:tab-stop style:position="10.61cm"/>
          <style:tab-stop style:position="11.76cm"/>
          <style:tab-stop style:position="12.912cm"/>
          <style:tab-stop style:position="14.062cm"/>
          <style:tab-stop style:position="15.214cm"/>
          <style:tab-stop style:position="16.364cm"/>
          <style:tab-stop style:position="17.515cm"/>
          <style:tab-stop style:position="18.665cm"/>
          <style:tab-stop style:position="19.817cm"/>
          <style:tab-stop style:position="20.967cm"/>
          <style:tab-stop style:position="22.119cm"/>
        </style:tab-stops>
      </style:paragraph-properties>
      <style:text-properties fo:color="#000000" fo:font-size="18pt" style:font-size-asian="18pt" style:font-size-complex="18pt"/>
    </style:style>
    <style:style style:name="ddd_7e_LT_7e_Gliederung_20_5" style:display-name="ddd~LT~Gliederung 5" style:family="paragraph" style:parent-style-name="Predefinito_7e_LT_7e_Gliederung_20_4">
      <style:paragraph-properties fo:margin="100%" fo:margin-left="0cm" fo:margin-right="0cm" fo:margin-top="0cm" fo:margin-bottom="0.092cm" fo:line-height="80%" fo:text-align="start" style:justify-single-word="false" fo:text-indent="0cm" style:auto-text-indent="false">
        <style:tab-stops>
          <style:tab-stop style:position="0.312cm"/>
          <style:tab-stop style:position="1.464cm"/>
          <style:tab-stop style:position="2.614cm"/>
          <style:tab-stop style:position="3.764cm"/>
          <style:tab-stop style:position="4.916cm"/>
          <style:tab-stop style:position="6.068cm"/>
          <style:tab-stop style:position="7.218cm"/>
          <style:tab-stop style:position="8.37cm"/>
          <style:tab-stop style:position="9.52cm"/>
          <style:tab-stop style:position="10.672cm"/>
          <style:tab-stop style:position="11.822cm"/>
          <style:tab-stop style:position="12.973cm"/>
          <style:tab-stop style:position="14.123cm"/>
          <style:tab-stop style:position="15.275cm"/>
          <style:tab-stop style:position="16.425cm"/>
          <style:tab-stop style:position="17.577cm"/>
          <style:tab-stop style:position="18.727cm"/>
          <style:tab-stop style:position="19.879cm"/>
          <style:tab-stop style:position="21.029cm"/>
          <style:tab-stop style:position="22.179cm"/>
        </style:tab-stops>
      </style:paragraph-properties>
      <style:text-properties fo:color="#000000" fo:font-size="18pt" style:font-size-asian="18pt" style:font-size-complex="18pt"/>
    </style:style>
    <style:style style:name="ddd_7e_LT_7e_Gliederung_20_6" style:display-name="ddd~LT~Gliederung 6" style:family="paragraph" style:parent-style-name="Predefinito_7e_LT_7e_Gliederung_20_5">
      <style:paragraph-properties fo:margin="100%" fo:margin-left="0cm" fo:margin-right="0cm" fo:margin-top="0cm" fo:margin-bottom="0.092cm" fo:line-height="80%" fo:text-align="start" style:justify-single-word="false" fo:text-indent="0cm" style:auto-text-indent="false">
        <style:tab-stops>
          <style:tab-stop style:position="0.312cm"/>
          <style:tab-stop style:position="1.464cm"/>
          <style:tab-stop style:position="2.614cm"/>
          <style:tab-stop style:position="3.764cm"/>
          <style:tab-stop style:position="4.916cm"/>
          <style:tab-stop style:position="6.068cm"/>
          <style:tab-stop style:position="7.218cm"/>
          <style:tab-stop style:position="8.37cm"/>
          <style:tab-stop style:position="9.52cm"/>
          <style:tab-stop style:position="10.672cm"/>
          <style:tab-stop style:position="11.822cm"/>
          <style:tab-stop style:position="12.973cm"/>
          <style:tab-stop style:position="14.123cm"/>
          <style:tab-stop style:position="15.275cm"/>
          <style:tab-stop style:position="16.425cm"/>
          <style:tab-stop style:position="17.577cm"/>
          <style:tab-stop style:position="18.727cm"/>
          <style:tab-stop style:position="19.879cm"/>
          <style:tab-stop style:position="21.029cm"/>
          <style:tab-stop style:position="22.179cm"/>
        </style:tab-stops>
      </style:paragraph-properties>
      <style:text-properties fo:color="#000000" fo:font-size="18pt" style:font-size-asian="18pt" style:font-size-complex="18pt"/>
    </style:style>
    <style:style style:name="ddd_7e_LT_7e_Gliederung_20_7" style:display-name="ddd~LT~Gliederung 7" style:family="paragraph" style:parent-style-name="Predefinito_7e_LT_7e_Gliederung_20_6">
      <style:paragraph-properties fo:margin="100%" fo:margin-left="0cm" fo:margin-right="0cm" fo:margin-top="0cm" fo:margin-bottom="0.092cm" fo:line-height="80%" fo:text-align="start" style:justify-single-word="false" fo:text-indent="0cm" style:auto-text-indent="false">
        <style:tab-stops>
          <style:tab-stop style:position="0.312cm"/>
          <style:tab-stop style:position="1.464cm"/>
          <style:tab-stop style:position="2.614cm"/>
          <style:tab-stop style:position="3.764cm"/>
          <style:tab-stop style:position="4.916cm"/>
          <style:tab-stop style:position="6.068cm"/>
          <style:tab-stop style:position="7.218cm"/>
          <style:tab-stop style:position="8.37cm"/>
          <style:tab-stop style:position="9.52cm"/>
          <style:tab-stop style:position="10.672cm"/>
          <style:tab-stop style:position="11.822cm"/>
          <style:tab-stop style:position="12.973cm"/>
          <style:tab-stop style:position="14.123cm"/>
          <style:tab-stop style:position="15.275cm"/>
          <style:tab-stop style:position="16.425cm"/>
          <style:tab-stop style:position="17.577cm"/>
          <style:tab-stop style:position="18.727cm"/>
          <style:tab-stop style:position="19.879cm"/>
          <style:tab-stop style:position="21.029cm"/>
          <style:tab-stop style:position="22.179cm"/>
        </style:tab-stops>
      </style:paragraph-properties>
      <style:text-properties fo:color="#000000" fo:font-size="18pt" style:font-size-asian="18pt" style:font-size-complex="18pt"/>
    </style:style>
    <style:style style:name="ddd_7e_LT_7e_Gliederung_20_8" style:display-name="ddd~LT~Gliederung 8" style:family="paragraph" style:parent-style-name="Predefinito_7e_LT_7e_Gliederung_20_7">
      <style:paragraph-properties fo:margin="100%" fo:margin-left="0cm" fo:margin-right="0cm" fo:margin-top="0cm" fo:margin-bottom="0.092cm" fo:line-height="80%" fo:text-align="start" style:justify-single-word="false" fo:text-indent="0cm" style:auto-text-indent="false">
        <style:tab-stops>
          <style:tab-stop style:position="0.312cm"/>
          <style:tab-stop style:position="1.464cm"/>
          <style:tab-stop style:position="2.614cm"/>
          <style:tab-stop style:position="3.764cm"/>
          <style:tab-stop style:position="4.916cm"/>
          <style:tab-stop style:position="6.068cm"/>
          <style:tab-stop style:position="7.218cm"/>
          <style:tab-stop style:position="8.37cm"/>
          <style:tab-stop style:position="9.52cm"/>
          <style:tab-stop style:position="10.672cm"/>
          <style:tab-stop style:position="11.822cm"/>
          <style:tab-stop style:position="12.973cm"/>
          <style:tab-stop style:position="14.123cm"/>
          <style:tab-stop style:position="15.275cm"/>
          <style:tab-stop style:position="16.425cm"/>
          <style:tab-stop style:position="17.577cm"/>
          <style:tab-stop style:position="18.727cm"/>
          <style:tab-stop style:position="19.879cm"/>
          <style:tab-stop style:position="21.029cm"/>
          <style:tab-stop style:position="22.179cm"/>
        </style:tab-stops>
      </style:paragraph-properties>
      <style:text-properties fo:color="#000000" fo:font-size="18pt" style:font-size-asian="18pt" style:font-size-complex="18pt"/>
    </style:style>
    <style:style style:name="ddd_7e_LT_7e_Gliederung_20_9" style:display-name="ddd~LT~Gliederung 9" style:family="paragraph" style:parent-style-name="Predefinito_7e_LT_7e_Gliederung_20_8">
      <style:paragraph-properties fo:margin="100%" fo:margin-left="0cm" fo:margin-right="0cm" fo:margin-top="0cm" fo:margin-bottom="0.092cm" fo:line-height="80%" fo:text-align="start" style:justify-single-word="false" fo:text-indent="0cm" style:auto-text-indent="false">
        <style:tab-stops>
          <style:tab-stop style:position="0.312cm"/>
          <style:tab-stop style:position="1.464cm"/>
          <style:tab-stop style:position="2.614cm"/>
          <style:tab-stop style:position="3.764cm"/>
          <style:tab-stop style:position="4.916cm"/>
          <style:tab-stop style:position="6.068cm"/>
          <style:tab-stop style:position="7.218cm"/>
          <style:tab-stop style:position="8.37cm"/>
          <style:tab-stop style:position="9.52cm"/>
          <style:tab-stop style:position="10.672cm"/>
          <style:tab-stop style:position="11.822cm"/>
          <style:tab-stop style:position="12.973cm"/>
          <style:tab-stop style:position="14.123cm"/>
          <style:tab-stop style:position="15.275cm"/>
          <style:tab-stop style:position="16.425cm"/>
          <style:tab-stop style:position="17.577cm"/>
          <style:tab-stop style:position="18.727cm"/>
          <style:tab-stop style:position="19.879cm"/>
          <style:tab-stop style:position="21.029cm"/>
          <style:tab-stop style:position="22.179cm"/>
        </style:tab-stops>
      </style:paragraph-properties>
      <style:text-properties fo:color="#000000" fo:font-size="18pt" style:font-size-asian="18pt" style:font-size-complex="18pt"/>
    </style:style>
    <style:style style:name="ddd_7e_LT_7e_Titel" style:display-name="ddd~LT~Titel" style:family="paragraph">
      <style:paragraph-properties fo:margin="100%" fo:margin-left="0cm" fo:margin-right="0cm" fo:margin-top="0cm" fo:margin-bottom="0cm" fo:line-height="95%" fo:text-align="start" style:justify-single-word="false" fo:text-indent="0cm" style:auto-text-indent="false" style:text-autospace="none">
        <style:tab-stops>
          <style:tab-stop style:position="0cm"/>
          <style:tab-stop style:position="1.15cm"/>
          <style:tab-stop style:position="2.302cm"/>
          <style:tab-stop style:position="3.452cm"/>
          <style:tab-stop style:position="4.604cm"/>
          <style:tab-stop style:position="5.754cm"/>
          <style:tab-stop style:position="6.906cm"/>
          <style:tab-stop style:position="8.056cm"/>
          <style:tab-stop style:position="9.208cm"/>
          <style:tab-stop style:position="10.358cm"/>
          <style:tab-stop style:position="11.509cm"/>
          <style:tab-stop style:position="12.659cm"/>
          <style:tab-stop style:position="13.811cm"/>
          <style:tab-stop style:position="14.961cm"/>
          <style:tab-stop style:position="16.113cm"/>
          <style:tab-stop style:position="17.263cm"/>
          <style:tab-stop style:position="18.415cm"/>
          <style:tab-stop style:position="19.565cm"/>
          <style:tab-stop style:position="20.717cm"/>
          <style:tab-stop style:position="21.867cm"/>
          <style:tab-stop style:position="23.019cm"/>
        </style:tab-stops>
      </style:paragraph-properties>
      <style:text-properties fo:color="#0066cc" style:text-outline="false" style:text-line-through-style="none" style:font-name="Tahoma" fo:font-size="29pt" fo:font-style="normal" fo:text-shadow="none" style:text-underline-style="none" fo:font-weight="normal" style:font-name-asian="Tahoma" style:font-size-asian="29pt" style:font-style-asian="normal" style:font-weight-asian="normal" style:font-name-complex="Tahoma" style:font-size-complex="29pt" style:font-style-complex="normal" style:font-weight-complex="normal" style:text-emphasize="none"/>
    </style:style>
    <style:style style:name="ddd_7e_LT_7e_Untertitel" style:display-name="ddd~LT~Untertitel" style:family="paragraph">
      <style:paragraph-properties fo:margin="100%" fo:margin-left="0cm" fo:margin-right="0cm" fo:margin-top="0cm" fo:margin-bottom="0cm" fo:line-height="81%" fo:text-align="center" style:justify-single-word="false" fo:text-indent="0cm" style:auto-text-indent="false" style:text-autospace="none">
        <style:tab-stops>
          <style:tab-stop style:position="0cm"/>
          <style:tab-stop style:position="1.15cm"/>
          <style:tab-stop style:position="2.302cm"/>
          <style:tab-stop style:position="3.452cm"/>
          <style:tab-stop style:position="4.604cm"/>
          <style:tab-stop style:position="5.754cm"/>
          <style:tab-stop style:position="6.906cm"/>
          <style:tab-stop style:position="8.056cm"/>
          <style:tab-stop style:position="9.208cm"/>
          <style:tab-stop style:position="10.358cm"/>
          <style:tab-stop style:position="11.509cm"/>
          <style:tab-stop style:position="12.659cm"/>
          <style:tab-stop style:position="13.811cm"/>
          <style:tab-stop style:position="14.961cm"/>
          <style:tab-stop style:position="16.113cm"/>
          <style:tab-stop style:position="17.263cm"/>
          <style:tab-stop style:position="18.415cm"/>
          <style:tab-stop style:position="19.565cm"/>
          <style:tab-stop style:position="20.717cm"/>
          <style:tab-stop style:position="21.867cm"/>
          <style:tab-stop style:position="23.019cm"/>
        </style:tab-stops>
      </style:paragraph-properties>
      <style:text-properties fo:color="#0066cc" style:text-outline="false" style:text-line-through-style="none" style:font-name="Tahoma" fo:font-size="29pt" fo:font-style="normal" fo:text-shadow="none" style:text-underline-style="none" fo:font-weight="normal" style:font-name-asian="Tahoma" style:font-size-asian="29pt" style:font-style-asian="normal" style:font-weight-asian="normal" style:font-name-complex="Tahoma" style:font-size-complex="29pt" style:font-style-complex="normal" style:font-weight-complex="normal" style:text-emphasize="none"/>
    </style:style>
    <style:style style:name="ddd_7e_LT_7e_Notizen" style:display-name="ddd~LT~Notizen" style:family="paragraph">
      <style:paragraph-properties fo:margin="100%" fo:margin-left="0cm" fo:margin-right="0cm" fo:margin-top="0.159cm" fo:margin-bottom="0cm" fo:line-height="85%" fo:text-align="start" style:justify-single-word="false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ddd_7e_LT_7e_Hintergrundobjekte" style:display-name="ddd~LT~Hintergrundobjekte" style:family="paragraph">
      <style:paragraph-properties style:text-autospace="none"/>
    </style:style>
    <style:style style:name="ddd_7e_LT_7e_Hintergrund" style:display-name="ddd~LT~Hintergrund" style:family="paragraph">
      <style:paragraph-properties fo:text-align="center" style:justify-single-word="false" style:text-autospace="none"/>
    </style:style>
    <style:style style:name="Default_7e_LT_7e_Gliederung_20_1" style:display-name="Default~LT~Gliederung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1" fo:font-size="32pt" fo:font-style="normal" fo:text-shadow="none" style:text-underline-style="none" fo:font-weight="normal" style:font-name-asian="Tahoma1" style:font-size-asian="32pt" style:font-style-asian="normal" style:font-weight-asian="normal" style:font-name-complex="Tahoma1" style:font-size-complex="32pt" style:font-style-complex="normal" style:font-weight-complex="normal"/>
    </style:style>
    <style:style style:name="Default_7e_LT_7e_Gliederung_20_2" style:display-name="Default~LT~Gliederung 2" style:family="paragraph" style:parent-style-name="Predefinito_7e_LT_7e_Gliederung_20_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Predefinito_7e_LT_7e_Gliederung_20_2">
      <style:paragraph-properties fo:margin="100%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Predefinito_7e_LT_7e_Gliederung_20_3">
      <style:paragraph-properties fo:margin="100%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Predefinito_7e_LT_7e_Gliederung_20_4">
      <style:paragraph-properties fo:margin="100%" fo:margin-left="6.001cm" fo:margin-right="0cm" fo:margin-top="0cm" fo:margin-bottom="0.101cm" fo:text-indent="-0.6cm" style:auto-text-indent="false">
        <style:tab-stops/>
      </style:paragraph-properties>
    </style:style>
    <style:style style:name="Default_7e_LT_7e_Gliederung_20_6" style:display-name="Default~LT~Gliederung 6" style:family="paragraph" style:parent-style-name="Predefinito_7e_LT_7e_Gliederung_20_5">
      <style:paragraph-properties fo:margin="100%" fo:margin-left="7.2cm" fo:margin-right="0cm" fo:text-indent="-0.6cm" style:auto-text-indent="false">
        <style:tab-stops/>
      </style:paragraph-properties>
    </style:style>
    <style:style style:name="Default_7e_LT_7e_Gliederung_20_7" style:display-name="Default~LT~Gliederung 7" style:family="paragraph" style:parent-style-name="Predefinito_7e_LT_7e_Gliederung_20_6">
      <style:paragraph-properties fo:margin="100%" fo:margin-left="8.4cm" fo:margin-right="0cm" fo:text-indent="-0.6cm" style:auto-text-indent="false">
        <style:tab-stops/>
      </style:paragraph-properties>
    </style:style>
    <style:style style:name="Default_7e_LT_7e_Gliederung_20_8" style:display-name="Default~LT~Gliederung 8" style:family="paragraph" style:parent-style-name="Predefinito_7e_LT_7e_Gliederung_20_7">
      <style:paragraph-properties fo:margin="100%" fo:margin-left="9.601cm" fo:margin-right="0cm" fo:text-indent="-0.6cm" style:auto-text-indent="false">
        <style:tab-stops/>
      </style:paragraph-properties>
    </style:style>
    <style:style style:name="Default_7e_LT_7e_Gliederung_20_9" style:display-name="Default~LT~Gliederung 9" style:family="paragraph" style:parent-style-name="Predefinito_7e_LT_7e_Gliederung_20_8">
      <style:paragraph-properties fo:margin="100%" fo:margin-left="10.8cm" fo:margin-right="0cm" fo:text-indent="-0.6cm" style:auto-text-indent="false">
        <style:tab-stops/>
      </style:paragraph-properties>
    </style:style>
    <style:style style:name="Default_7e_LT_7e_Titel" style:display-name="Default~LT~Titel" style:family="paragraph">
      <style:paragraph-properties fo:text-align="center" style:justify-single-word="false" style:text-autospace="none"/>
      <style:text-properties fo:color="#000000" style:text-outline="false" style:text-line-through-style="none" style:font-name="Tahoma1" fo:font-size="44pt" fo:font-style="normal" fo:text-shadow="none" style:text-underline-style="none" fo:font-weight="normal" style:font-name-asian="Tahoma1" style:font-size-asian="44pt" style:font-style-asian="normal" style:font-weight-asian="normal" style:font-name-complex="Tahoma1" style:font-size-complex="44pt" style:font-style-complex="normal" style:font-weight-complex="normal"/>
    </style:style>
    <style:style style:name="Default_7e_LT_7e_Untertitel" style:display-name="Default~LT~Untertitel" style:family="paragraph">
      <style:paragraph-properties fo:margin="100%"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1" fo:font-size="32pt" fo:font-style="normal" fo:text-shadow="none" style:text-underline-style="none" fo:font-weight="normal" style:font-name-asian="Tahoma1" style:font-size-asian="32pt" style:font-style-asian="normal" style:font-weight-asian="normal" style:font-name-complex="Tahoma1" style:font-size-complex="32pt" style:font-style-complex="normal" style:font-weight-complex="normal"/>
    </style:style>
    <style:style style:name="Default_7e_LT_7e_Notizen" style:display-name="Default~LT~Notizen" style:family="paragraph">
      <style:paragraph-properties fo:margin="100%" fo:margin-left="0.6cm" fo:margin-right="0cm" fo:text-indent="0cm" style:auto-text-indent="false" style:text-autospace="none"/>
      <style:text-properties style:use-window-font-color="true" style:text-outline="false" style:text-line-through-style="none" style:font-name="Tahoma1" fo:font-size="20pt" fo:font-style="normal" fo:text-shadow="none" style:text-underline-style="none" fo:font-weight="normal" style:font-name-asian="Tahoma1" style:font-size-asian="20pt" style:font-style-asian="normal" style:font-weight-asian="normal" style:font-name-complex="Tahoma1" style:font-size-complex="20pt" style:font-style-complex="normal" style:font-weight-complex="normal"/>
    </style:style>
    <style:style style:name="Default_7e_LT_7e_Hintergrundobjekte" style:display-name="Default~LT~Hintergrundobjekte" style:family="paragraph">
      <style:paragraph-properties style:text-autospace="none"/>
    </style:style>
    <style:style style:name="Default_7e_LT_7e_Hintergrund" style:display-name="Default~LT~Hintergrund" style:family="paragraph">
      <style:paragraph-properties style:text-autospace="none"/>
    </style:style>
    <style:style style:name="WW-Titolo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2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2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2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2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5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8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2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2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2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POSTA DI ATTIVITA’ Fusolab 2</dc:title>
    <meta:initial-creator>Dana</meta:initial-creator>
    <meta:creation-date>2012-09-30T15:39:00</meta:creation-date>
    <dc:creator>Daniela Ruggeri</dc:creator>
    <dc:date>2012-11-18T16:35:27</dc:date>
    <meta:editing-cycles>5</meta:editing-cycles>
    <meta:editing-duration>PT1H27M15S</meta:editing-duration>
    <meta:generator>OpenOffice.org/3.4$Unix OpenOffice.org_project/340m1$Build-9590</meta:generator>
    <meta:document-statistic meta:table-count="0" meta:image-count="0" meta:object-count="0" meta:page-count="3" meta:paragraph-count="52" meta:word-count="602" meta:character-count="3814"/>
    <meta:user-defined meta:name="Info 1"/>
    <meta:user-defined meta:name="Info 2"/>
    <meta:user-defined meta:name="Info 3"/>
    <meta:user-defined meta:name="Info 4"/>
  </office:meta>
</office:document-meta>
</file>