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color="#ff0000" fo:font-weight="bold" style:font-weight-asian="bold"/>
    </style:style>
    <style:style style:name="P3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4" style:family="paragraph" style:parent-style-name="List_20_Paragraph" style:list-style-name="WW8Num3"/>
    <style:style style:name="P5" style:family="paragraph" style:parent-style-name="List_20_Paragraph" style:list-style-name="WW8Num5"/>
    <style:style style:name="P6" style:family="paragraph" style:parent-style-name="List_20_Paragraph" style:list-style-name="WW8Num1"/>
    <style:style style:name="P7" style:family="paragraph" style:parent-style-name="List_20_Paragraph" style:list-style-name="WW8Num1">
      <style:text-properties officeooo:paragraph-rsid="0016f89a"/>
    </style:style>
    <style:style style:name="P8" style:family="paragraph" style:parent-style-name="List_20_Paragraph">
      <style:text-properties fo:font-weight="bold" style:font-weight-asian="bold" style:font-weight-complex="bold"/>
    </style:style>
    <style:style style:name="P9" style:family="paragraph" style:parent-style-name="List_20_Paragraph" style:list-style-name="WW8Num2"/>
    <style:style style:name="P10" style:family="paragraph" style:parent-style-name="List_20_Paragraph">
      <style:paragraph-properties fo:margin-left="0in" fo:margin-right="0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officeooo:rsid="0016f8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ROPOSTA DI ATTIVITA’ Fusolab 2.0</text:span></text:p>
      <text:p text:style-name="P1">2012-2013</text:p>
      <text:list xml:id="list672308331" text:style-name="WW8Num3">
        <text:list-item>
          <text:p text:style-name="P4"><text:s/>ARGOMENTO DEL <text:s/>CORSO </text:p>
        </text:list-item>
      </text:list>
      <text:p text:style-name="List_20_Paragraph">Vari argomenti sulla cultura digitale, tecnologia, informatica e reti. </text:p>
      <text:p text:style-name="List_20_Paragraph">Il nome della serie è ancora in fase di scelta, ma per un riepilogo aggiornato della situazione la seguente pagina fa fede:</text:p>
      <text:p text:style-name="List_20_Paragraph"><text:a xlink:type="simple" xlink:href="http://wiki.ninux.org/WorkshopCorsi"><text:span text:style-name="Internet_20_link">http://wiki.ninux.org/WorkshopCorsi</text:span></text:a></text:p>
      <text:p text:style-name="List_20_Paragraph">Alcuni workshop saranno semplicemente eventi per pubblicizzare altri corsi (corsi veri e propri). Per i corsi manderemo delle schede separate. </text:p>
      <text:list xml:id="list1248637157" text:continue-numbering="true" text:style-name="WW8Num3">
        <text:list-item>
          <text:p text:style-name="P4">DESCRIZIONE DELL’ATTIVITA’ CHE SI VUOLE <text:s/>SVOLGERE</text:p>
        </text:list-item>
      </text:list>
      <text:p text:style-name="List_20_Paragraph">Seminari pratici su argomenti riguardanti tecnologia, cultura digitale e reti con date ancora da confermare ma comunque di frequente, probabilmente almeno 2-3 seminari ogni mese.</text:p>
      <text:p text:style-name="List_20_Paragraph">Target &amp; Stile:</text:p>
      <text:p text:style-name="List_20_Paragraph">Persone di ogni età, giovani dentro, che sono interessate alla tecnologia, che hanno voglia di imparare e che potenzialmente potrebbero essere interessate a ninux.</text:p>
      <text:p text:style-name="P8">L'evento deve avere una componente sociale.</text:p>
      <text:p text:style-name="List_20_Paragraph">Lo stile deve essere informale e giovane.</text:p>
      <text:p text:style-name="List_20_Paragraph">Obiettivi:</text:p>
      <text:list xml:id="list1927017447" text:style-name="WW8Num5">
        <text:list-item>
          <text:p text:style-name="P5">Diffondere cultura digitale</text:p>
        </text:list-item>
        <text:list-item>
          <text:p text:style-name="P5">Creare un punto di aggregazione sociale per persone appassionate di tecnologia a Roma presso il Fusolab</text:p>
        </text:list-item>
        <text:list-item>
          <text:p text:style-name="P5">Formare i nuovi ninuxiani</text:p>
        </text:list-item>
        <text:list-item>
          <text:p text:style-name="P5">Portare nuove persone al Fusolab e in Ninux</text:p>
        </text:list-item>
        <text:list-item>
          <text:p text:style-name="P5">Promuovere la filosofia Ninux</text:p>
        </text:list-item>
        <text:list-item>
          <text:p text:style-name="P5">Pubblicizzare le attività del Fusolab</text:p>
        </text:list-item>
        <text:list-item>
          <text:p text:style-name="P5">Promuovere il merchandising Ninux (magliette, cappelli, ecc)</text:p>
        </text:list-item>
      </text:list>
      <text:p text:style-name="List_20_Paragraph"/>
      <text:list xml:id="list2051958312" text:continue-list="list1248637157" text:style-name="WW8Num3">
        <text:list-item>
          <text:p text:style-name="P4">NOME DELL’INSEGNANTE (ALLEGARE CV) e DELL’ASSOCIAZIONE <text:s/>A CUI APPARTIENE</text:p>
        </text:list-item>
      </text:list>
      <text:p text:style-name="List_20_Paragraph"><text:soft-page-break/>Ci saranno molti insegnanti. Come referenti di questa serie di workshop potete considerare:</text:p>
      <text:list xml:id="list607645313" text:style-name="WW8Num1">
        <text:list-item>
          <text:p text:style-name="P6">Federico Capoano (ninux)</text:p>
        </text:list-item>
      </text:list>
      <text:p text:style-name="List_20_Paragraph"/>
      <text:p text:style-name="List_20_Paragraph"/>
      <text:p text:style-name="List_20_Paragraph"/>
      <text:list xml:id="list987576742" text:continue-list="list2051958312" text:style-name="WW8Num3">
        <text:list-item>
          <text:p text:style-name="P4">MAIL <text:s/>E TELEFONO DELL’INSEGNANTE</text:p>
        </text:list-item>
      </text:list>
      <text:p text:style-name="List_20_Paragraph">Tel: 366-4253802</text:p>
      <text:p text:style-name="List_20_Paragraph">Mail: nemesis@ninux.org</text:p>
      <text:p text:style-name="List_20_Paragraph"/>
      <text:list xml:id="list442637298" text:continue-numbering="true" text:style-name="WW8Num3">
        <text:list-item>
          <text:p text:style-name="P4">LUOGHI IN CUI L’INSEGNATE HA GIA’ ATTIVATO TALE CORSO NELL’ANNO CORRENTE</text:p>
        </text:list-item>
      </text:list>
      <text:p text:style-name="List_20_Paragraph">Vedere risposta 3.</text:p>
      <text:p text:style-name="List_20_Paragraph"/>
      <text:list xml:id="list1139444862" text:continue-numbering="true" text:style-name="WW8Num3">
        <text:list-item>
          <text:p text:style-name="P4">DURATA E CADENZA <text:s/>DEL CORSO</text:p>
        </text:list-item>
      </text:list>
      <text:p text:style-name="List_20_Paragraph">I seminari avranno durata variabile ma sempre compresa in una sola giornata.</text:p>
      <text:p text:style-name="List_20_Paragraph">La cadenza non sarà regolare ma dipendente dalla disponibilità dei vari relatori. </text:p>
      <text:p text:style-name="List_20_Paragraph"/>
      <text:list xml:id="list1034849110" text:continue-numbering="true" text:style-name="WW8Num3">
        <text:list-item>
          <text:p text:style-name="P4">QUANTI LIVELLI SONO PREVISTI</text:p>
        </text:list-item>
      </text:list>
      <text:p text:style-name="List_20_Paragraph">(Idealmente) i seminari dei vari filoni trattati verranno disposti in ordine cronologico con gli argomenti più semplici prima e gli argomenti più complessi dopo.</text:p>
      <text:p text:style-name="List_20_Paragraph"/>
      <text:list xml:id="list1963847650" text:continue-numbering="true" text:style-name="WW8Num3">
        <text:list-item>
          <text:p text:style-name="P4">TIPOLOGIA DI UTENZA</text:p>
        </text:list-item>
      </text:list>
      <text:p text:style-name="List_20_Paragraph">Principalmente persone tra i 18 ed i 30 anni (ma ci saranno anche minoranze tra i 30-60), informatici, appassionati di tecnologia <text:s/>o persone interessate a ninux.</text:p>
      <text:p text:style-name="List_20_Paragraph"/>
      <text:list xml:id="list477742171" text:continue-numbering="true" text:style-name="WW8Num3">
        <text:list-item>
          <text:p text:style-name="P4">NUMERO MINIMO DI ISCRITTI PER ATTIVARE IL CORSO </text:p>
        </text:list-item>
      </text:list>
      <text:p text:style-name="List_20_Paragraph">Non abbiamo deciso se fissare un numero minimo per tutti o se lasciar decidere ai vari relatori. Forse un numero minimodi almeno 6 persone?</text:p>
      <text:p text:style-name="List_20_Paragraph"/>
      <text:list xml:id="list641449945" text:continue-numbering="true" text:style-name="WW8Num3">
        <text:list-item>
          <text:p text:style-name="P4"><text:soft-page-break/>GIORNO E FASCIA ORARIA PREFERITA (escluso venerdì e sabato dalle 16 in poi). SCEGLIERE ALMENO DUE OPZIONI.</text:p>
        </text:list-item>
      </text:list>
      <text:p text:style-name="List_20_Paragraph">Domenica pomeriggio</text:p>
      <text:p text:style-name="List_20_Paragraph">Sabato non è proprio possibile? Neanche nella sala del mazzuccone? Alcuni vorrebbero fare delle attività con cadenza bimensile di sabato pomeriggio.</text:p>
      <text:p text:style-name="List_20_Paragraph">Qualcuno ha proposto lunedì e giovedì, ma comunque aspettiamo che tirino fuori delle date più precise, li presserò.</text:p>
      <text:p text:style-name="List_20_Paragraph"/>
      <text:list xml:id="list314668031" text:continue-numbering="true" text:style-name="WW8Num3">
        <text:list-item>
          <text:p text:style-name="P4">SALA CONCERTI (capienza 80-100 presone), SALA CORSI A(capienza 30 persone),SALA CORSI B (CAPIENZA 20 PERSONE)</text:p>
        </text:list-item>
      </text:list>
      <text:p text:style-name="List_20_Paragraph">Probabilmente per la maggior parte degli eventi le sale da 30 e 20 persone andranno bene.</text:p>
      <text:p text:style-name="List_20_Paragraph">In qualche caso potrebbe essere interessante provare la sala concerti, ma vediamo anche in base alle disponibilità</text:p>
      <text:p text:style-name="List_20_Paragraph"/>
      <text:list xml:id="list142017532" text:continue-numbering="true" text:style-name="WW8Num3">
        <text:list-item>
          <text:p text:style-name="P4">QUALE ATTREZZATURA E’ RICHIESTA AL FUSOLAB</text:p>
        </text:list-item>
      </text:list>
      <text:list xml:id="list373868762" text:continue-list="list607645313" text:style-name="WW8Num1">
        <text:list-item>
          <text:p text:style-name="P6">Proiettore</text:p>
        </text:list-item>
        <text:list-item>
          <text:p text:style-name="P7">Microfono</text:p>
        </text:list-item>
        <text:list-item>
          <text:p text:style-name="P7"><text:span text:style-name="T3">Un qualche tipo di cassa audio per </text:span>sentire la voce <text:span text:style-name="T3">del microfono</text:span></text:p>
        </text:list-item>
        <text:list-item>
          <text:p text:style-name="P7"><text:span text:style-name="T3">Una bella lavagna (che piace tanto a Saverio) non sarebbe male</text:span></text:p>
        </text:list-item>
        <text:list-item>
          <text:p text:style-name="P6">Sedie</text:p>
        </text:list-item>
        <text:list-item>
          <text:p text:style-name="P6">Magari dei tavolini o qualcosa per appoggiare il pc</text:p>
        </text:list-item>
        <text:list-item>
          <text:p text:style-name="P6">Ciabatte con prese elettriche</text:p>
        </text:list-item>
        <text:list-item>
          <text:p text:style-name="P6">Un tavolino per metterci le magliette ed i volantini</text:p>
        </text:list-item>
      </text:list>
      <text:p text:style-name="List_20_Paragraph"/>
      <text:list xml:id="list260819413" text:continue-list="list142017532" text:style-name="WW8Num3">
        <text:list-item>
          <text:p text:style-name="P4">QUALE ATTREZZATURA E’ RICHIESTA AGLI ISCRITTI</text:p>
        </text:list-item>
      </text:list>
      <text:p text:style-name="List_20_Paragraph">Nulla è obbligatorio, un pc se vogliono.</text:p>
      <text:p text:style-name="List_20_Paragraph"/>
      <text:list xml:id="list308765163" text:continue-numbering="true" text:style-name="WW8Num3">
        <text:list-item>
          <text:p text:style-name="P4">QUALE ATTREZZATURA METTE A DISPOSIZIONE L’INSEGNANTE</text:p>
        </text:list-item>
      </text:list>
      <text:p text:style-name="List_20_Paragraph">Pc per riprodurre le slide e a seconda del seminario alcuni insegnanti potrebbero portare altri strumenti elettronici di loro proprietà.</text:p>
      <text:p text:style-name="P10"><text:soft-page-break/></text:p>
      <text:p text:style-name="P10"/>
      <text:p text:style-name="P10"/>
      <text:list xml:id="list443573685" text:continue-numbering="true" text:style-name="WW8Num3">
        <text:list-item>
          <text:p text:style-name="P4">COSTO MENSILE DEL CORSO<text:span text:style-name="Footnote_20_Symbol"><text:note text:id="ftn1" text:note-class="footnote"><text:note-citation>1</text:note-citation><text:note-body><text:p text:style-name="Footnote"><text:s/>L’incasso di ogni singolo corso/laboratorio/workshop si prevede venga diviso, per quest’anno, in quote pari al 50% del totale, tra l’associazione Fusolab 2.0 e il docente.</text:p></text:note-body></text:note></text:span></text:p>
        </text:list-item>
      </text:list>
      <text:p text:style-name="List_20_Paragraph">I workshop saranno a sottoscrizione libera o gratuiti.</text:p>
      <text:p text:style-name="List_20_Paragraph">Fateci sapere se questo è un problema.</text:p>
      <text:p text:style-name="List_20_Paragraph">Pensavamo di usare i workshop per pubblicizzare i corsi veri e propri; Per i corsi veri e propri però partiremo probabilmente da gennaio e comunque vi manderemo delle schede separate.</text:p>
      <text:p text:style-name="P2">L’associazione Fusolab nella gestione dei corsi avrà a suo carico le seguenti mansioni:</text:p>
      <text:list xml:id="list1233373186" text:style-name="WW8Num2">
        <text:list-item>
          <text:p text:style-name="P9">Pubblicità tramite web attraverso i seguenti <text:s/>canali: newsletter (14.000 contatti), facebook (12.00 contatti), comunicato stampa per mensili e quotidiani romani</text:p>
        </text:list-item>
        <text:list-item>
          <text:p text:style-name="P9">Grafica e stampa del volantino pubblicitario per tutti i corsi che varranno attivati. La distribuzione di tale volantino sarà totalmente a carico del docente.</text:p>
        </text:list-item>
        <text:list-item>
          <text:p text:style-name="P9">Gestione amministrativa del corso (raccolta delle iscrizioni, quote, organizzazione calendario)</text:p>
        </text:list-item>
        <text:list-item>
          <text:p text:style-name="P9">Spese ordinarie della struttura (vigilanza, utenze struttura e pulizia dello spazio)</text:p>
        </text:list-item>
        <text:list-item>
          <text:p text:style-name="P9">La struttura del Fusolab mette a disposizione degli utenti i propri bagni, ma non spogliatoi in quanto ne è sprovvista </text:p>
        </text:list-item>
      </text:list>
      <text:p text:style-name="Standard"><text:span text:style-name="T2">- COMPILARE LA SCHEDA IN PIU’ COPIE QUALORA SI VOGLIANO ATTIVARE PIU’ CORSI, LABORATORI O WORKSHO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line874" style:family="paragraph" style:parent-style-name="Standard">
      <style:paragraph-properties fo:margin-top="0.1945in" fo:margin-bottom="0.1945in" fo:line-height="100%"/>
      <style:text-properties style:font-name="Times New Roman" fo:font-size="12pt" style:font-size-asian="12pt" style:font-size-complex="12pt"/>
    </style:style>
    <style:style style:name="line867" style:family="paragraph" style:parent-style-name="Standard">
      <style:paragraph-properties fo:margin-top="0.1945in" fo:margin-bottom="0.1945in" fo:line-height="100%"/>
      <style:text-properties style:font-name="Times New Roman" fo:font-size="12pt" style:font-size-asian="12pt" style:font-size-complex="12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POSTA DI ATTIVITA’ Fusolab 2</dc:title>
    <meta:initial-creator>Dana</meta:initial-creator>
    <meta:creation-date>2012-09-30T15:39:00</meta:creation-date>
    <dc:creator>nemesis </dc:creator>
    <dc:date>2012-10-24T15:09:11</dc:date>
    <meta:editing-cycles>3</meta:editing-cycles>
    <meta:editing-duration>PT00H30M00S</meta:editing-duration>
    <meta:document-statistic meta:table-count="0" meta:image-count="0" meta:object-count="0" meta:page-count="4" meta:paragraph-count="70" meta:word-count="769" meta:character-count="4980"/>
    <meta:generator>OpenOffice.org/3.2$Uni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